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75</text:p>
          </table:table-cell>
          <table:table-cell table:number-columns-repeated="4" table:style-name="ce10"/>
          <table:table-cell office:value-type="string" table:style-name="ce12">
            <text:p>15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01:234</text:p>
          </table:table-cell>
          <table:covered-table-cell/>
          <table:table-cell office:value-type="float" office:value="150268.35999999999" table:style-name="ce20">
            <text:p>150268,3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000000:6388</text:p>
          </table:table-cell>
          <table:covered-table-cell/>
          <table:table-cell office:value-type="float" office:value="349310.48" table:style-name="ce20">
            <text:p>349310,4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2100011:319</text:p>
          </table:table-cell>
          <table:covered-table-cell/>
          <table:table-cell office:value-type="float" office:value="587.16" table:style-name="ce20">
            <text:p>587,1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1:0000000:1936</text:p>
          </table:table-cell>
          <table:covered-table-cell/>
          <table:table-cell office:value-type="float" office:value="31460.55" table:style-name="ce20">
            <text:p>31460,5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014801:3742</text:p>
          </table:table-cell>
          <table:covered-table-cell/>
          <table:table-cell office:value-type="float" office:value="2055.08" table:style-name="ce20">
            <text:p>2055,0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014801:3743</text:p>
          </table:table-cell>
          <table:covered-table-cell/>
          <table:table-cell office:value-type="float" office:value="2055.08" table:style-name="ce20">
            <text:p>2055,0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0:5400002:516</text:p>
          </table:table-cell>
          <table:covered-table-cell/>
          <table:table-cell office:value-type="float" office:value="2201.85" table:style-name="ce20">
            <text:p>2201,8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0:5400003:430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6:0000000:2042</text:p>
          </table:table-cell>
          <table:covered-table-cell/>
          <table:table-cell office:value-type="float" office:value="1387287.04" table:style-name="ce20">
            <text:p>1387287,0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6:4300022:245</text:p>
          </table:table-cell>
          <table:covered-table-cell/>
          <table:table-cell office:value-type="float" office:value="62567.7" table:style-name="ce20">
            <text:p>62567,7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36:26:4300022:246</text:p>
          </table:table-cell>
          <table:covered-table-cell/>
          <table:table-cell office:value-type="float" office:value="62567.7" table:style-name="ce22">
            <text:p>62567,7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CB23E1B95DAAF482868E2F6134D415EBD8F3588546C92B442E9304AC4FBDA56BDDEDC8C2D9C81C84D44986FB1CB19985B2A70E9D7CF29F4244846A285188E6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0-15T08:55:10Z</meta:creation-date>
    <dc:date>2024-10-15T08:55:22Z</dc:date>
  </office:meta>
</office:document-meta>
</file>